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11" style:parent-style-name="Standard">
      <style:paragraph-properties fo:text-align="justify"/>
    </style:style>
    <style:style style:family="paragraph" style:name="P8" style:parent-style-name="Standard">
      <style:paragraph-properties fo:line-height="100%" fo:margin-bottom="0pt" fo:margin-left="0pt" fo:text-align="justify" fo:text-indent="35.45pt"/>
    </style:style>
    <style:style co:numbering-list-id="list_1" style:family="paragraph" style:list-style-name="numList_1" style:name="P9" style:parent-style-name="Standard">
      <style:paragraph-properties fo:line-height="100%" fo:margin-bottom="0pt" fo:margin-left="0pt" fo:text-align="justify" fo:text-indent="35.45pt" loext:contextual-spacing="true"/>
    </style:style>
    <style:style style:family="paragraph" style:name="P7" style:parent-style-name="Standard">
      <style:paragraph-properties fo:line-height="100%" fo:margin-bottom="0pt"/>
      <style:text-properties fo:font-family="Times New Roman" fo:font-size="12pt" style:font-name="Times New Roman" style:font-size-asian="12pt" style:font-size-complex="12pt"/>
    </style:style>
    <style:style style:family="paragraph" style:name="P6" style:parent-style-name="Standard">
      <style:paragraph-properties fo:line-height="100%" fo:margin-bottom="0pt" fo:margin-left="0pt" fo:text-align="justify" fo:text-indent="28.35pt"/>
    </style:style>
    <style:style style:family="paragraph" style:name="P5" style:parent-style-name="Standard">
      <style:paragraph-properties fo:line-height="100%" fo:margin-bottom="0pt" fo:text-align="center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12" style:parent-style-name="Standard">
      <style:paragraph-properties fo:line-height="100%" fo:margin-bottom="0pt" fo:text-align="end"/>
    </style:style>
    <style:style style:family="paragraph" style:name="P10" style:parent-style-name="Standard">
      <style:paragraph-properties fo:line-height="100%" fo:margin-bottom="0pt"/>
    </style:style>
    <style:style style:family="paragraph" style:name="P3" style:parent-style-name="Standard">
      <style:paragraph-properties fo:line-height="100%" fo:margin-bottom="0pt" fo:text-align="center"/>
    </style:style>
    <style:style style:family="paragraph" style:name="P4" style:parent-style-name="Standard">
      <style:paragraph-properties fo:line-height="100%" fo:margin-bottom="0pt" fo:text-align="center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2" style:parent-style-name="Standard">
      <style:paragraph-properties fo:line-height="100%" fo:margin-bottom="0pt" fo:margin-left="0pt" fo:text-align="end" fo:text-indent="42.55pt"/>
    </style:style>
    <style:style style:family="paragraph" style:master-page-name="Standard" style:name="P1" style:parent-style-name="Standard">
      <style:paragraph-properties fo:line-height="100%" fo:margin-bottom="0pt" fo:margin-left="0pt" fo:text-align="end" fo:text-indent="42.55pt"/>
    </style:style>
    <style:style style:family="text" style:name="T8">
      <style:text-properties fo:font-family="Times New Roman" fo:font-size="11.5pt" style:font-name="Times New Roman" style:font-size-asian="11.5pt" style:font-size-complex="11.5pt"/>
    </style:style>
    <style:style style:family="text" style:name="T7">
      <style:text-properties fo:font-family="Times New Roman" fo:font-size="8pt" style:font-name="Times New Roman" style:font-size-asian="8pt" style:font-size-complex="8pt"/>
    </style:style>
    <style:style style:family="text" style:name="T6">
      <style:text-properties fo:font-family="Times New Roman" fo:font-size="12pt" fo:font-style="italic" fo:font-weight="bold" style:font-name="Times New Roman" style:font-size-asian="12pt" style:font-size-complex="12pt" style:font-style-asian="italic" style:font-style-complex="italic" style:font-weight-asian="bold" style:font-weight-complex="bold"/>
    </style:style>
    <style:style style:family="text" style:name="T5">
      <style:text-properties fo:font-family="Times New Roman" fo:font-size="12pt" style:font-name="Times New Roman" style:font-size-asian="12pt" style:font-size-complex="12pt" style:text-underline-style="solid"/>
    </style:style>
    <style:style style:family="text" style:name="T4">
      <style:text-properties fo:font-family="Times New Roman" fo:font-size="12pt" style:font-name="Times New Roman" style:font-size-asian="12pt" style:font-size-complex="12pt"/>
    </style:style>
    <style:style style:family="text" style:name="T2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3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">
      <style:text-properties fo:font-family="Times New Roman" fo:font-size="10pt" style:font-name="Times New Roman" style:font-size-asian="10pt" style:font-size-complex="10pt"/>
    </style:style>
  </office:automatic-styles>
  <office:body>
    <office:text>
      <text:tracked-changes text:track-changes="false"/>
      <text:p co:para-mark-style-name="T1" text:style-name="P1"><text:span text:style-name="T1">Приложение</text:span><text:span text:style-name="T1"><text:s text:c="1"/></text:span></text:p>
      <text:p co:para-mark-style-name="T1" text:style-name="P2"><text:span text:style-name="T1">к</text:span><text:span text:style-name="T1"><text:s text:c="1"/>приказу</text:span><text:span text:style-name="T1"><text:s text:c="1"/></text:span><text:span text:style-name="T1">АНО</text:span><text:span text:style-name="T1"><text:s text:c="1"/>СОН</text:span><text:span text:style-name="T1"><text:s text:c="1"/>«Феи</text:span><text:span text:style-name="T1"><text:s text:c="1"/>доброты»</text:span><text:span text:style-name="T1"><text:s text:c="1"/></text:span></text:p>
      <text:p co:para-mark-style-name="T1" text:style-name="P2"><text:span text:style-name="T1">от</text:span><text:span text:style-name="T1"><text:s text:c="1"/>09</text:span><text:span text:style-name="T1">.0</text:span><text:span text:style-name="T1">1</text:span><text:span text:style-name="T1">.202</text:span><text:span text:style-name="T1">4</text:span><text:span text:style-name="T1"><text:s text:c="1"/>№</text:span><text:span text:style-name="T1"><text:s text:c="1"/></text:span><text:span text:style-name="T1">1</text:span></text:p>
      <text:p co:para-mark-style-name="T2" text:style-name="P3"><text:span text:style-name="T2">Правила</text:span></text:p>
      <text:p co:para-mark-style-name="T2" text:style-name="P3"><text:span text:style-name="T2">внутреннего</text:span><text:span text:style-name="T2"><text:s text:c="1"/>распорядка</text:span><text:span text:style-name="T2"><text:s text:c="1"/>для</text:span><text:span text:style-name="T2"><text:s text:c="1"/>получателей</text:span><text:span text:style-name="T2"><text:s text:c="1"/>социальных</text:span><text:span text:style-name="T2"><text:s text:c="1"/>услуг</text:span></text:p>
      <text:p co:para-mark-style-name="T2" text:style-name="P3"><text:span text:style-name="T2">в</text:span><text:span text:style-name="T2"><text:s text:c="1"/>форме</text:span><text:span text:style-name="T2"><text:s text:c="1"/>социального</text:span><text:span text:style-name="T2"><text:s text:c="1"/>обслуживания</text:span><text:span text:style-name="T2"><text:s text:c="1"/>на</text:span><text:span text:style-name="T2"><text:s text:c="1"/>дому</text:span></text:p>
      <text:p co:para-mark-style-name="T3" text:style-name="P4"/>
      <text:p co:para-mark-style-name="T2" text:style-name="P3"><text:span text:style-name="T2">1. Получатель</text:span><text:span text:style-name="T2"><text:s text:c="1"/>социальны</text:span><text:span text:style-name="T2">х</text:span><text:span text:style-name="T2"><text:s text:c="1"/>услуг</text:span><text:span text:style-name="T2"><text:s text:c="1"/></text:span><text:span text:style-name="T2">имеет</text:span><text:span text:style-name="T2"><text:s text:c="1"/>право</text:span><text:span text:style-name="T2"><text:s text:c="1"/>на</text:span><text:span text:style-name="T2">:</text:span></text:p>
      <text:p co:para-mark-style-name="T2" text:style-name="P5"/>
      <text:p co:para-mark-style-name="T4" text:style-name="P6"><text:span text:style-name="T4">1.1. Получение</text:span><text:span text:style-name="T4"><text:s text:c="1"/>достаточных</text:span><text:span text:style-name="T4"><text:s text:c="1"/>для</text:span><text:span text:style-name="T4"><text:s text:c="1"/>удовлетворения</text:span><text:span text:style-name="T4"><text:s text:c="1"/>своих</text:span><text:span text:style-name="T4"><text:s text:c="1"/>жизненных</text:span><text:span text:style-name="T4"><text:s text:c="1"/>потребностей</text:span><text:span text:style-name="T4"><text:s text:c="1"/>социальных</text:span><text:span text:style-name="T4"><text:s text:c="1"/>услуг</text:span><text:span text:style-name="T4">, утвержденных</text:span><text:span text:style-name="T4"><text:s text:c="1"/>областным</text:span><text:span text:style-name="T4"><text:s text:c="1"/>перечнем</text:span><text:span text:style-name="T4"><text:s text:c="1"/>гарантированных</text:span><text:span text:style-name="T4"><text:s text:c="1"/>государством</text:span><text:span text:style-name="T4"><text:s text:c="1"/>и</text:span><text:span text:style-name="T4"><text:s text:c="1"/>дополнительных</text:span><text:span text:style-name="T4"><text:s text:c="3"/>социальных</text:span><text:span text:style-name="T4"><text:s text:c="1"/>услуг.</text:span></text:p>
      <text:p co:para-mark-style-name="T4" text:style-name="P6"><text:span text:style-name="T4">1.2. Уважительное</text:span><text:span text:style-name="T4"><text:s text:c="1"/>и</text:span><text:span text:style-name="T4"><text:s text:c="1"/>гуманное</text:span><text:span text:style-name="T4"><text:s text:c="1"/>отношение</text:span><text:span text:style-name="T4"><text:s text:c="1"/>с</text:span><text:span text:style-name="T4">о</text:span><text:span text:style-name="T4"><text:s text:c="1"/>стороны</text:span><text:span text:style-name="T4"><text:s text:c="1"/>работников</text:span><text:span text:style-name="T4"><text:s text:c="1"/></text:span><text:span text:style-name="T5">АНО</text:span><text:span text:style-name="T5"><text:s text:c="1"/>СОН</text:span><text:span text:style-name="T5"><text:s text:c="1"/>«Феи</text:span><text:span text:style-name="T5"><text:s text:c="1"/>доброты»</text:span><text:span text:style-name="T4">.</text:span></text:p>
      <text:p co:para-mark-style-name="T4" text:style-name="P6"><text:span text:style-name="T4">1.3. Информацию</text:span><text:span text:style-name="T4"><text:s text:c="1"/>о</text:span><text:span text:style-name="T4"><text:s text:c="1"/>своих</text:span><text:span text:style-name="T4"><text:s text:c="1"/>правах</text:span><text:span text:style-name="T4">, обязанностях</text:span><text:span text:style-name="T4">, видах</text:span><text:span text:style-name="T4"><text:s text:c="1"/>и</text:span><text:span text:style-name="T4"><text:s text:c="1"/>периодичности</text:span><text:span text:style-name="T4"><text:s text:c="1"/>оказываемых</text:span><text:span text:style-name="T4"><text:s text:c="1"/>социальных</text:span><text:span text:style-name="T4"><text:s text:c="1"/>услуг</text:span><text:span text:style-name="T4">, порядке</text:span><text:span text:style-name="T4"><text:s text:c="1"/>и</text:span><text:span text:style-name="T4"><text:s text:c="1"/>размере</text:span><text:span text:style-name="T4"><text:s text:c="1"/>оплаты</text:span><text:span text:style-name="T4"><text:s text:c="1"/>за</text:span><text:span text:style-name="T4"><text:s text:c="1"/>них.</text:span></text:p>
      <text:p co:para-mark-style-name="T4" text:style-name="P6"><text:span text:style-name="T4">1.4. Добровольное</text:span><text:span text:style-name="T4"><text:s text:c="1"/>согласие</text:span><text:span text:style-name="T4"><text:s text:c="1"/>на</text:span><text:span text:style-name="T4"><text:s text:c="1"/>социальное</text:span><text:span text:style-name="T4"><text:s text:c="1"/>обслуживание</text:span><text:span text:style-name="T4"><text:s text:c="1"/>(при</text:span><text:span text:style-name="T4"><text:s text:c="1"/>отсутствии</text:span><text:span text:style-name="T4"><text:s text:c="1"/>медицинских</text:span><text:span text:style-name="T4"><text:s text:c="1"/>противопоказаний</text:span><text:span text:style-name="T4">).</text:span></text:p>
      <text:p co:para-mark-style-name="T4" text:style-name="P6"><text:span text:style-name="T4">1.5. Отказ</text:span><text:span text:style-name="T4"><text:s text:c="1"/>от</text:span><text:span text:style-name="T4"><text:s text:c="1"/>социального</text:span><text:span text:style-name="T4"><text:s text:c="1"/>обслуживания.</text:span></text:p>
      <text:p co:para-mark-style-name="T4" text:style-name="P6"><text:span text:style-name="T4">1.6. Конфиденциальность</text:span><text:span text:style-name="T4"><text:s text:c="1"/>информации</text:span><text:span text:style-name="T4"><text:s text:c="1"/>личного</text:span><text:span text:style-name="T4"><text:s text:c="1"/>характера</text:span><text:span text:style-name="T4">, ставшей</text:span><text:span text:style-name="T4"><text:s text:c="1"/>известной</text:span><text:span text:style-name="T4"><text:s text:c="1"/>работнику</text:span><text:span text:style-name="T4"><text:s text:c="1"/>социального</text:span><text:span text:style-name="T4"><text:s text:c="1"/>обслуживания</text:span><text:span text:style-name="T4"><text:s text:c="1"/>при</text:span><text:span text:style-name="T4"><text:s text:c="1"/>оказании</text:span><text:span text:style-name="T4"><text:s text:c="1"/>социальных</text:span><text:span text:style-name="T4"><text:s text:c="1"/>услуг.</text:span></text:p>
      <text:p co:para-mark-style-name="T4" text:style-name="P6"><text:span text:style-name="T4">1.7. Защиту</text:span><text:span text:style-name="T4"><text:s text:c="1"/>своих</text:span><text:span text:style-name="T4"><text:s text:c="1"/>прав</text:span><text:span text:style-name="T4"><text:s text:c="1"/>и</text:span><text:span text:style-name="T4"><text:s text:c="1"/>законных</text:span><text:span text:style-name="T4"><text:s text:c="1"/>интересов</text:span><text:span text:style-name="T4"><text:s text:c="1"/>в</text:span><text:span text:style-name="T4"><text:s text:c="1"/>соответствии</text:span><text:span text:style-name="T4"><text:s text:c="1"/>с</text:span><text:span text:style-name="T4"><text:s text:c="1"/>действующим</text:span><text:span text:style-name="T4"><text:s text:c="1"/>законодательством.</text:span></text:p>
      <text:p co:para-mark-style-name="T4" text:style-name="P7"/>
      <text:p co:para-mark-style-name="T2" text:style-name="P3"><text:span text:style-name="T2">2. Получатель</text:span><text:span text:style-name="T2"><text:s text:c="1"/>социальных</text:span><text:span text:style-name="T2"><text:s text:c="1"/>услуг</text:span><text:span text:style-name="T2"><text:s text:c="1"/>обязан</text:span><text:span text:style-name="T2">:</text:span></text:p>
      <text:p co:para-mark-style-name="T2" text:style-name="P5"/>
      <text:p co:para-mark-style-name="T4" text:style-name="P8"><text:span text:style-name="T4">2.1. Предоставлять</text:span><text:span text:style-name="T4"><text:s text:c="1"/>своевременно</text:span><text:span text:style-name="T4"><text:s text:c="1"/>достоверную</text:span><text:span text:style-name="T4"><text:s text:c="1"/>и</text:span><text:span text:style-name="T4"><text:s text:c="1"/>исчерпывающую</text:span><text:span text:style-name="T4"><text:s text:c="1"/>информацию</text:span><text:span text:style-name="T4">, необходимую</text:span><text:span text:style-name="T4"><text:s text:c="1"/>для</text:span><text:span text:style-name="T4"><text:s text:c="1"/>осуществления</text:span><text:span text:style-name="T4"><text:s text:c="1"/>социального</text:span><text:span text:style-name="T4"><text:s text:c="1"/>обслуживания.</text:span></text:p>
      <text:p co:para-mark-style-name="T4" text:style-name="P8"><text:span text:style-name="T4">2.2. Своевременно</text:span><text:span text:style-name="T4"><text:s text:c="1"/>производить</text:span><text:span text:style-name="T4"><text:s text:c="1"/>оплату</text:span><text:span text:style-name="T4"><text:s text:c="1"/>за</text:span><text:span text:style-name="T4"><text:s text:c="1"/>полученные</text:span><text:span text:style-name="T4"><text:s text:c="1"/>со</text:span><text:span text:style-name="T4">циальные</text:span><text:span text:style-name="T4"><text:s text:c="1"/>услуги.</text:span></text:p>
      <text:p co:para-mark-style-name="T4" text:style-name="P8"><text:span text:style-name="T4">2.3. Уважительно</text:span><text:span text:style-name="T4"><text:s text:c="1"/>относиться</text:span><text:span text:style-name="T4"><text:s text:c="1"/>к</text:span><text:span text:style-name="T4"><text:s text:c="1"/>сотруднику</text:span><text:span text:style-name="T4"><text:s text:c="1"/>социальной</text:span><text:span text:style-name="T4"><text:s text:c="1"/>службы</text:span><text:span text:style-name="T4">, предоставляющему</text:span><text:span text:style-name="T4"><text:s text:c="1"/>ему</text:span><text:span text:style-name="T4"><text:s text:c="1"/>социальные</text:span><text:span text:style-name="T4"><text:s text:c="1"/>услуги</text:span><text:span text:style-name="T4"><text:s text:c="1"/>на</text:span><text:span text:style-name="T4"><text:s text:c="1"/>дому</text:span><text:span text:style-name="T4">, не</text:span><text:span text:style-name="T4"><text:s text:c="1"/>допускать</text:span><text:span text:style-name="T4"><text:s text:c="1"/>грубого</text:span><text:span text:style-name="T4"><text:s text:c="1"/>обращения</text:span><text:span text:style-name="T4"><text:s text:c="1"/>и</text:span><text:span text:style-name="T4"><text:s text:c="1"/>употребления</text:span><text:span text:style-name="T4"><text:s text:c="1"/>бранных</text:span><text:span text:style-name="T4"><text:s text:c="1"/>слов</text:span><text:span text:style-name="T4"><text:s text:c="1"/>в</text:span><text:span text:style-name="T4"><text:s text:c="1"/>разговоре</text:span><text:span text:style-name="T4"><text:s text:c="1"/>с</text:span><text:span text:style-name="T4"><text:s text:c="1"/>сотрудником</text:span><text:span text:style-name="T4"><text:s text:c="1"/>во</text:span><text:span text:style-name="T4"><text:s text:c="1"/>время</text:span><text:span text:style-name="T4"><text:s text:c="1"/>исполнения</text:span><text:span text:style-name="T4"><text:s text:c="1"/>должностных</text:span><text:span text:style-name="T4"><text:s text:c="1"/>обязанностей.</text:span></text:p>
      <text:p co:para-mark-style-name="T4" text:style-name="P8"><text:span text:style-name="T4">2.4. Оговаривать</text:span><text:span text:style-name="T4"><text:s text:c="1"/>заранее</text:span></text:p>
      <text:list text:style-name="numList_1" xml:id="list_1">
        <text:list-item>
          <text:p co:para-mark-style-name="T4" text:style-name="P9"><text:span text:style-name="T4">покупку</text:span><text:span text:style-name="T4"><text:s text:c="1"/>продуктов</text:span><text:span text:style-name="T4"><text:s text:c="1"/>питания</text:span><text:span text:style-name="T4"><text:s text:c="1"/>(промышленных</text:span><text:span text:style-name="T4"><text:s text:c="1"/>товаров</text:span><text:span text:style-name="T4">), их</text:span><text:span text:style-name="T4"><text:s text:c="1"/>качество</text:span><text:span text:style-name="T4">, количество</text:span><text:span text:style-name="T4"><text:s text:c="1"/>стоимость</text:span><text:span text:style-name="T4"><text:s text:c="1"/>и</text:span><text:span text:style-name="T4"><text:s text:c="1"/>выдавать</text:span><text:span text:style-name="T4"><text:s text:c="1"/>денежные</text:span><text:span text:style-name="T4"><text:s text:c="1"/>средства</text:span><text:span text:style-name="T4"><text:s text:c="1"/>на</text:span><text:span text:style-name="T4"><text:s text:c="1"/>покупку</text:span><text:span text:style-name="T4">;</text:span></text:p>
        </text:list-item>
        <text:list-item>
          <text:p co:para-mark-style-name="T4" text:style-name="P9"><text:span text:style-name="T4">перечень</text:span><text:span text:style-name="T4"><text:s text:c="1"/>услуг</text:span><text:span text:style-name="T4"><text:s text:c="1"/>на</text:span><text:span text:style-name="T4"><text:s text:c="1"/>следующее</text:span><text:span text:style-name="T4"><text:s text:c="1"/>посещение.</text:span></text:p>
        </text:list-item>
      </text:list>
      <text:p co:para-mark-style-name="T4" text:style-name="P8"><text:span text:style-name="T4">2.5. Находиться</text:span><text:span text:style-name="T4"><text:s text:c="1"/>дома</text:span><text:span text:style-name="T4"><text:s text:c="1"/>в</text:span><text:span text:style-name="T4"><text:s text:c="1"/>дни</text:span><text:span text:style-name="T4"><text:s text:c="1"/>планового</text:span><text:span text:style-name="T4"><text:s text:c="1"/>посещения</text:span><text:span text:style-name="T4"><text:s text:c="1"/>сотрудников</text:span><text:span text:style-name="T4"><text:s text:c="1"/>соци</text:span><text:span text:style-name="T4">альной</text:span><text:span text:style-name="T4"><text:s text:c="1"/>службы</text:span><text:span text:style-name="T4">. Заранее</text:span><text:span text:style-name="T4">, в</text:span><text:span text:style-name="T4"><text:s text:c="1"/>разумный</text:span><text:span text:style-name="T4"><text:s text:c="1"/>срок</text:span><text:span text:style-name="T4">, предупреждать</text:span><text:span text:style-name="T4"><text:s text:c="1"/>социального</text:span><text:span text:style-name="T4"><text:s text:c="1"/>работника</text:span><text:span text:style-name="T4"><text:s text:c="1"/>об</text:span><text:span text:style-name="T4"><text:s text:c="1"/>отказе</text:span><text:span text:style-name="T4"><text:s text:c="1"/>от</text:span><text:span text:style-name="T4"><text:s text:c="1"/>социальных</text:span><text:span text:style-name="T4"><text:s text:c="1"/>услуг</text:span><text:span text:style-name="T4">. В</text:span><text:span text:style-name="T4"><text:s text:c="1"/>случае</text:span><text:span text:style-name="T4"><text:s text:c="1"/>предполагаемого</text:span><text:span text:style-name="T4"><text:s text:c="1"/>отсутствия</text:span><text:span text:style-name="T4"><text:s text:c="1"/>клиента</text:span><text:span text:style-name="T4"><text:s text:c="1"/>в</text:span><text:span text:style-name="T4"><text:s text:c="1"/>дни</text:span><text:span text:style-name="T4"><text:s text:c="1"/>посещения</text:span><text:span text:style-name="T4"><text:s text:c="1"/>его</text:span><text:span text:style-name="T4"><text:s text:c="1"/>сотрудником</text:span><text:span text:style-name="T4"><text:s text:c="1"/>социальной</text:span><text:span text:style-name="T4"><text:s text:c="1"/>службы</text:span><text:span text:style-name="T4"><text:s text:c="1"/>(выезд</text:span><text:span text:style-name="T4">, госпитализация</text:span><text:span text:style-name="T4">) он</text:span><text:span text:style-name="T4"><text:s text:c="1"/>должен</text:span><text:span text:style-name="T4"><text:s text:c="1"/>заблаговременно</text:span><text:span text:style-name="T4"><text:s text:c="1"/>изв</text:span><text:span text:style-name="T4">е</text:span><text:span text:style-name="T4">стить</text:span><text:span text:style-name="T4"><text:s text:c="1"/>об</text:span><text:span text:style-name="T4"><text:s text:c="1"/>этом</text:span><text:span text:style-name="T4"><text:s text:c="1"/>социального</text:span><text:span text:style-name="T4"><text:s text:c="1"/>работника</text:span><text:span text:style-name="T4"><text:s text:c="1"/>или</text:span><text:span text:style-name="T4"><text:s text:c="1"/>заведующего</text:span><text:span text:style-name="T4"><text:s text:c="1"/>отделением</text:span><text:span text:style-name="T4">, с</text:span><text:span text:style-name="T4"><text:s text:c="1"/>последующей</text:span><text:span text:style-name="T4"><text:s text:c="1"/>записью</text:span><text:span text:style-name="T4"><text:s text:c="1"/>в</text:span><text:span text:style-name="T4"><text:s text:c="2"/>журнале</text:span><text:span text:style-name="T4"><text:s text:c="1"/>социального</text:span><text:span text:style-name="T4"><text:s text:c="1"/>работника.</text:span></text:p>
      <text:p co:para-mark-style-name="T4" text:style-name="P8"><text:span text:style-name="T4">2.6. Обеспечивать</text:span><text:span text:style-name="T4"><text:s text:c="1"/>беспрепятственный</text:span><text:span text:style-name="T4"><text:s text:c="1"/>доступ</text:span><text:span text:style-name="T4"><text:s text:c="1"/>сотруднику</text:span><text:span text:style-name="T4"><text:s text:c="1"/>социальной</text:span><text:span text:style-name="T4"><text:s text:c="1"/>службы</text:span><text:span text:style-name="T4"><text:s text:c="1"/>к</text:span><text:span text:style-name="T4"><text:s text:c="1"/>своему</text:span><text:span text:style-name="T4"><text:s text:c="1"/>жилищу</text:span><text:span text:style-name="T4">, содержать</text:span><text:span text:style-name="T4"><text:s text:c="1"/>собак</text:span><text:span text:style-name="T4"><text:s text:c="1"/>и</text:span><text:span text:style-name="T4"><text:s text:c="1"/>других</text:span><text:span text:style-name="T4"><text:s text:c="1"/>потенциально</text:span><text:span text:style-name="T4"><text:s text:c="1"/>опасных</text:span><text:span text:style-name="T4"><text:s text:c="1"/>д</text:span><text:span text:style-name="T4">ля</text:span><text:span text:style-name="T4"><text:s text:c="1"/>человека</text:span><text:span text:style-name="T4"><text:s text:c="1"/>животных</text:span><text:span text:style-name="T4"><text:s text:c="1"/>в</text:span><text:span text:style-name="T4"><text:s text:c="1"/>безопасном</text:span><text:span text:style-name="T4"><text:s text:c="1"/>месте.</text:span></text:p>
      <text:p co:para-mark-style-name="T4" text:style-name="P8"><text:span text:style-name="T4">2.7. При</text:span><text:span text:style-name="T4"><text:s text:c="1"/>выявлении</text:span><text:span text:style-name="T4"><text:s text:c="1"/>медицинских</text:span><text:span text:style-name="T4"><text:s text:c="1"/>противопоказаний</text:span><text:span text:style-name="T4"><text:s text:c="1"/>к</text:span><text:span text:style-name="T4"><text:s text:c="1"/>социальному</text:span><text:span text:style-name="T4"><text:s text:c="1"/>обслуживанию</text:span><text:span text:style-name="T4"><text:s text:c="1"/>на</text:span><text:span text:style-name="T4"><text:s text:c="1"/>дому</text:span><text:span text:style-name="T4">, сообщать</text:span><text:span text:style-name="T4"><text:s text:c="1"/>об</text:span><text:span text:style-name="T4"><text:s text:c="1"/>этом</text:span><text:span text:style-name="T4"><text:s text:c="1"/>сотрудникам</text:span><text:span text:style-name="T4"><text:s text:c="1"/>социальной</text:span><text:span text:style-name="T4"><text:s text:c="1"/>службы.</text:span></text:p>
      <text:p co:para-mark-style-name="T4" text:style-name="P8"><text:span text:style-name="T4">2.8. Обеспечивать</text:span><text:span text:style-name="T4"><text:s text:c="1"/>безопасность</text:span><text:span text:style-name="T4"><text:s text:c="1"/>сотруднику</text:span><text:span text:style-name="T4"><text:s text:c="1"/>социальной</text:span><text:span text:style-name="T4"><text:s text:c="1"/>службы</text:span><text:span text:style-name="T4">, при</text:span><text:span text:style-name="T4"><text:s text:c="1"/>выполнении</text:span><text:span text:style-name="T4"><text:s text:c="1"/>им</text:span><text:span text:style-name="T4"><text:s text:c="1"/>долж</text:span><text:span text:style-name="T4">ностных</text:span><text:span text:style-name="T4"><text:s text:c="1"/>обязанностей.</text:span></text:p>
      <text:p co:para-mark-style-name="T4" text:style-name="P8"><text:span text:style-name="T4">2.9. Обеспечивать</text:span><text:span text:style-name="T4"><text:s text:c="1"/>сотрудника</text:span><text:span text:style-name="T4"><text:s text:c="1"/>социальной</text:span><text:span text:style-name="T4"><text:s text:c="1"/>службы</text:span><text:span text:style-name="T4"><text:s text:c="1"/>уборочным</text:span><text:span text:style-name="T4"><text:s text:c="1"/>инвентарем</text:span><text:span text:style-name="T4">, моющими</text:span><text:span text:style-name="T4">, чистящими</text:span><text:span text:style-name="T4"><text:s text:c="1"/>и</text:span><text:span text:style-name="T4"><text:s text:c="1"/>дезинфицирующими</text:span><text:span text:style-name="T4"><text:s text:c="1"/>средствами</text:span><text:span text:style-name="T4">, с</text:span><text:span text:style-name="T4"><text:s text:c="1"/>целью</text:span><text:span text:style-name="T4"><text:s text:c="1"/>поддержания</text:span><text:span text:style-name="T4"><text:s text:c="1"/>санитарно-гигиенических</text:span><text:span text:style-name="T4"><text:s text:c="1"/>условий</text:span><text:span text:style-name="T4"><text:s text:c="1"/>проживания.</text:span></text:p>
      <text:p co:para-mark-style-name="T4" text:style-name="P8"><text:span text:style-name="T4">2.10. Спорные</text:span><text:span text:style-name="T4"><text:s text:c="1"/>вопросы</text:span><text:span text:style-name="T4"><text:s text:c="1"/>(с</text:span><text:span text:style-name="T4"><text:s text:c="1"/>социальным</text:span><text:span text:style-name="T4"><text:s text:c="1"/>работником</text:span><text:span text:style-name="T4">, сос</text:span><text:span text:style-name="T4">едями</text:span><text:span text:style-name="T4"><text:s text:c="1"/>и</text:span><text:span text:style-name="T4"><text:s text:c="1"/>др</text:span><text:span text:style-name="T4">.) оговаривать</text:span><text:span text:style-name="T4"><text:s text:c="1"/>с</text:span><text:span text:style-name="T4"><text:s text:c="1"/>заведующим</text:span><text:span text:style-name="T4"><text:s text:c="1"/>отделением</text:span><text:span text:style-name="T4"><text:s text:c="1"/>по</text:span><text:span text:style-name="T4"><text:s text:c="1"/>телефону</text:span><text:span text:style-name="T4"><text:s text:c="1"/>или</text:span><text:span text:style-name="T4"><text:s text:c="1"/>в</text:span><text:span text:style-name="T4"><text:s text:c="1"/>личной</text:span><text:span text:style-name="T4"><text:s text:c="1"/>беседе.</text:span></text:p>
      <text:p co:para-mark-style-name="T4" text:style-name="P8"><text:span text:style-name="T4">2.11. Иметь</text:span><text:span text:style-name="T4"><text:s text:c="1"/>опрятный</text:span><text:span text:style-name="T4"><text:s text:c="1"/>вид</text:span><text:span text:style-name="T4"><text:s text:c="1"/>и</text:span><text:span text:style-name="T4"><text:s text:c="1"/>вести</text:span><text:span text:style-name="T4"><text:s text:c="1"/>себя</text:span><text:span text:style-name="T4"><text:s text:c="1"/>корректно.</text:span></text:p>
      <text:p co:para-mark-style-name="T4" text:style-name="P3"><text:span text:style-name="T2">3. Получатель</text:span><text:span text:style-name="T2"><text:s text:c="1"/>социальных</text:span><text:span text:style-name="T2"><text:s text:c="1"/>услуг</text:span><text:span text:style-name="T2"><text:s text:c="1"/>не</text:span><text:span text:style-name="T2"><text:s text:c="1"/>должен</text:span><text:span text:style-name="T2">:</text:span></text:p>
      <text:p co:para-mark-style-name="T2" text:style-name="P5"/>
      <text:p co:para-mark-style-name="T4" text:style-name="P6"><text:span text:style-name="T4">3.1. Требовать</text:span><text:span text:style-name="T4"><text:s text:c="1"/>выполнения</text:span><text:span text:style-name="T4"><text:s text:c="1"/>работ</text:span><text:span text:style-name="T4">, которые</text:span><text:span text:style-name="T4"><text:s text:c="1"/>не</text:span><text:span text:style-name="T4"><text:s text:c="1"/>входят</text:span><text:span text:style-name="T4"><text:s text:c="1"/>в</text:span><text:span text:style-name="T4"><text:s text:c="1"/>круг</text:span><text:span text:style-name="T4"><text:s text:c="1"/>обязанностей</text:span><text:span text:style-name="T4"><text:s text:c="1"/>сотрудник</text:span><text:span text:style-name="T4">ов</text:span><text:span text:style-name="T4"><text:s text:c="1"/>социальной</text:span><text:span text:style-name="T4"><text:s text:c="1"/>службы</text:span><text:span text:style-name="T4"><text:s text:c="1"/>(сопровождение</text:span><text:span text:style-name="T4"><text:s text:c="1"/>на</text:span><text:span text:style-name="T4"><text:s text:c="1"/>рынок</text:span><text:span text:style-name="T4">; осуществление</text:span><text:span text:style-name="T4"><text:s text:c="1"/>ремонтных</text:span><text:span text:style-name="T4"><text:s text:c="1"/>работ</text:span><text:span text:style-name="T4">; доставка</text:span><text:span text:style-name="T4"><text:s text:c="1"/>продуктов</text:span><text:span text:style-name="T4"><text:s text:c="1"/>питания</text:span><text:span text:style-name="T4">, промышленных</text:span><text:span text:style-name="T4"><text:s text:c="1"/>товаров</text:span><text:span text:style-name="T4"><text:s text:c="1"/>свыше</text:span><text:span text:style-name="T4"><text:s text:c="1"/>7 кг</text:span><text:span text:style-name="T4"><text:s text:c="1"/>за</text:span><text:span text:style-name="T4"><text:s text:c="1"/>одно</text:span><text:span text:style-name="T4"><text:s text:c="1"/>посещение</text:span><text:span text:style-name="T4"><text:s text:c="1"/>и</text:span><text:span text:style-name="T4"><text:s text:c="1"/>др</text:span><text:span text:style-name="T4">.) или</text:span><text:span text:style-name="T4"><text:s text:c="1"/>унижают</text:span><text:span text:style-name="T4"><text:s text:c="1"/>его</text:span><text:span text:style-name="T4"><text:s text:c="1"/>человеческое</text:span><text:span text:style-name="T4"><text:s text:c="1"/>достоинство</text:span><text:span text:style-name="T4">. </text:span></text:p>
      <text:p co:para-mark-style-name="T4" text:style-name="P6"><text:span text:style-name="T4">3.2. Заказывать</text:span><text:span text:style-name="T4"><text:s text:c="1"/>социальные</text:span><text:span text:style-name="T4"><text:s text:c="1"/>услуги</text:span><text:span text:style-name="T4"><text:s text:c="1"/>(приобретение</text:span><text:span text:style-name="T4"><text:s text:c="1"/>про</text:span><text:span text:style-name="T4">дуктов</text:span><text:span text:style-name="T4">, оплату</text:span><text:span text:style-name="T4"><text:s text:c="1"/>коммунальных</text:span><text:span text:style-name="T4"><text:s text:c="1"/>услуг</text:span><text:span text:style-name="T4"><text:s text:c="1"/>и</text:span><text:span text:style-name="T4"><text:s text:c="1"/>т.п</text:span><text:span text:style-name="T4">.) в</text:span><text:span text:style-name="T4"><text:s text:c="1"/>долг.</text:span></text:p>
      <text:p co:para-mark-style-name="T4" text:style-name="P6"><text:span text:style-name="T4">3.3. Отказываться</text:span><text:span text:style-name="T4"><text:s text:c="1"/>от</text:span><text:span text:style-name="T4"><text:s text:c="1"/>продуктов</text:span><text:span text:style-name="T4"><text:s text:c="1"/>питания</text:span><text:span text:style-name="T4"><text:s text:c="1"/>(промышленных</text:span><text:span text:style-name="T4"><text:s text:c="1"/>товаров</text:span><text:span text:style-name="T4">), заказанных</text:span><text:span text:style-name="T4"><text:s text:c="1"/>заранее.</text:span></text:p>
      <text:p co:para-mark-style-name="T4" text:style-name="P6"><text:span text:style-name="T4">3.4. Допускать</text:span><text:span text:style-name="T4"><text:s text:c="1"/>антиобщественные</text:span><text:span text:style-name="T4"><text:s text:c="1"/>деяния</text:span><text:span text:style-name="T4"><text:s text:c="1"/>в</text:span><text:span text:style-name="T4"><text:s text:c="1"/>период</text:span><text:span text:style-name="T4"><text:s text:c="1"/>предоставления</text:span><text:span text:style-name="T4"><text:s text:c="1"/>ему</text:span><text:span text:style-name="T4"><text:s text:c="1"/>социальных</text:span><text:span text:style-name="T4"><text:s text:c="1"/>услуг</text:span><text:span text:style-name="T4"><text:s text:c="1"/>(содержание</text:span><text:span text:style-name="T4"><text:s text:c="1"/>притонов</text:span><text:span text:style-name="T4">, торговля</text:span><text:span text:style-name="T4"><text:s text:c="1"/>спиртным</text:span><text:span text:style-name="T4">и</text:span><text:span text:style-name="T4"><text:s text:c="1"/>напитками</text:span><text:span text:style-name="T4">, самогоноварение</text:span><text:span text:style-name="T4">, сексуальные</text:span><text:span text:style-name="T4"><text:s text:c="1"/>домогательства</text:span><text:span text:style-name="T4">, хулиганские</text:span><text:span text:style-name="T4"><text:s text:c="1"/>действия</text:span><text:span text:style-name="T4"><text:s text:c="1"/>по</text:span><text:span text:style-name="T4"><text:s text:c="1"/>отношению</text:span><text:span text:style-name="T4"><text:s text:c="1"/>к</text:span><text:span text:style-name="T4"><text:s text:c="1"/>сотруднику</text:span><text:span text:style-name="T4"><text:s text:c="1"/>социальной</text:span><text:span text:style-name="T4"><text:s text:c="1"/>службы</text:span><text:span text:style-name="T4">).</text:span></text:p>
      <text:p co:para-mark-style-name="T4" text:style-name="P6"><text:span text:style-name="T4">3.5. Требовать</text:span><text:span text:style-name="T4"><text:s text:c="1"/>от</text:span><text:span text:style-name="T4"><text:s text:c="1"/>сотрудников</text:span><text:span text:style-name="T4"><text:s text:c="1"/>социальной</text:span><text:span text:style-name="T4"><text:s text:c="1"/>службы</text:span><text:span text:style-name="T4"><text:s text:c="1"/>обслуживания</text:span><text:span text:style-name="T4"><text:s text:c="1"/>третьих</text:span><text:span text:style-name="T4"><text:s text:c="1"/>лиц</text:span><text:span text:style-name="T4"><text:s text:c="1"/>(родственников</text:span><text:span text:style-name="T4">, квартирантов</text:span><text:span text:style-name="T4">), проживающих</text:span><text:span text:style-name="T4"><text:s text:c="1"/>с</text:span><text:span text:style-name="T4"><text:s text:c="1"/>ним</text:span><text:span text:style-name="T4"><text:s text:c="1"/>в</text:span><text:span text:style-name="T4"><text:s text:c="1"/>одном</text:span><text:span text:style-name="T4"><text:s text:c="1"/>д</text:span><text:span text:style-name="T4">омовладении.</text:span></text:p>
      <text:p co:para-mark-style-name="T4" text:style-name="P6"><text:span text:style-name="T4">3.6. Допускать</text:span><text:span text:style-name="T4"><text:s text:c="1"/>сознательного</text:span><text:span text:style-name="T4"><text:s text:c="1"/>ухудшения</text:span><text:span text:style-name="T4"><text:s text:c="1"/>санитарного</text:span><text:span text:style-name="T4"><text:s text:c="1"/>состояния</text:span><text:span text:style-name="T4"><text:s text:c="1"/>и</text:span><text:span text:style-name="T4"><text:s text:c="1"/>безопасности</text:span><text:span text:style-name="T4"><text:s text:c="1"/>своего</text:span><text:span text:style-name="T4"><text:s text:c="1"/>жилища</text:span><text:span text:style-name="T4"><text:s text:c="1"/>(захламлять</text:span><text:span text:style-name="T4"><text:s text:c="1"/>жилище</text:span><text:span text:style-name="T4"><text:s text:c="1"/>предметами</text:span><text:span text:style-name="T4"><text:s text:c="1"/>бытовых</text:span><text:span text:style-name="T4"><text:s text:c="1"/>отходов</text:span><text:span text:style-name="T4">; ходить</text:span><text:span text:style-name="T4"><text:s text:c="1"/>по</text:span><text:span text:style-name="T4"><text:s text:c="1"/>жилому</text:span><text:span text:style-name="T4"><text:s text:c="1"/>помещению</text:span><text:span text:style-name="T4"><text:s text:c="1"/>в</text:span><text:span text:style-name="T4"><text:s text:c="1"/>грязной</text:span><text:span text:style-name="T4"><text:s text:c="1"/>обуви</text:span><text:span text:style-name="T4">; содержать</text:span><text:span text:style-name="T4"><text:s text:c="1"/>домашних</text:span><text:span text:style-name="T4"><text:s text:c="1"/>животных</text:span><text:span text:style-name="T4">, птиц</text:span><text:span text:style-name="T4"><text:s text:c="1"/>в</text:span><text:span text:style-name="T4"><text:s text:c="1"/>жилых</text:span><text:span text:style-name="T4"><text:s text:c="1"/>помещениях</text:span><text:span text:style-name="T4">, в</text:span><text:span text:style-name="T4"><text:s text:c="1"/>которы</text:span><text:span text:style-name="T4">х</text:span><text:span text:style-name="T4"><text:s text:c="1"/>осуществляется</text:span><text:span text:style-name="T4"><text:s text:c="1"/>уборка</text:span><text:span text:style-name="T4"><text:s text:c="1"/>социальным</text:span><text:span text:style-name="T4"><text:s text:c="1"/>работником</text:span><text:span text:style-name="T4">; нарушать</text:span><text:span text:style-name="T4"><text:s text:c="1"/>правила</text:span><text:span text:style-name="T4"><text:s text:c="1"/>противопожарной</text:span><text:span text:style-name="T4"><text:s text:c="1"/>безопасности</text:span><text:span text:style-name="T4">).</text:span></text:p>
      <text:p co:para-mark-style-name="T4" text:style-name="P6"><text:span text:style-name="T4">3.7. Отказываться</text:span><text:span text:style-name="T4"><text:s text:c="1"/>от</text:span><text:span text:style-name="T4"><text:s text:c="1"/>подписи</text:span><text:span text:style-name="T4"><text:s text:c="1"/>в</text:span><text:span text:style-name="T4"><text:s text:c="1"/>журнале</text:span><text:span text:style-name="T4"><text:s text:c="1"/>социального</text:span><text:span text:style-name="T4"><text:s text:c="1"/>работника</text:span><text:span text:style-name="T4"><text:s text:c="1"/>при</text:span><text:span text:style-name="T4"><text:s text:c="1"/>согласовании</text:span><text:span text:style-name="T4"><text:s text:c="1"/>с</text:span><text:span text:style-name="T4"><text:s text:c="1"/>текстом</text:span><text:span text:style-name="T4">, записанным</text:span><text:span text:style-name="T4"><text:s text:c="1"/>сотрудником</text:span><text:span text:style-name="T4"><text:s text:c="1"/>социальной</text:span><text:span text:style-name="T4"><text:s text:c="1"/>службы.</text:span></text:p>
      <text:p co:para-mark-style-name="T4" text:style-name="P6"><text:span text:style-name="T4">3.8. Отказываться</text:span><text:span text:style-name="T4"><text:s text:c="1"/>от</text:span><text:span text:style-name="T4"><text:s text:c="1"/>подписи</text:span><text:span text:style-name="T4"><text:s text:c="1"/>а</text:span><text:span text:style-name="T4">кта</text:span><text:span text:style-name="T4"><text:s text:c="1"/>сдачи-приемки</text:span><text:span text:style-name="T4"><text:s text:c="1"/>оказанных</text:span><text:span text:style-name="T4"><text:s text:c="1"/>услуг.</text:span></text:p>
      <text:p co:para-mark-style-name="T4" text:style-name="P6"><text:span text:style-name="T4">3.9. Отказываться</text:span><text:span text:style-name="T4"><text:s text:c="1"/>от</text:span><text:span text:style-name="T4"><text:s text:c="1"/>подписи</text:span><text:span text:style-name="T4"><text:s text:c="1"/>Дополнительного</text:span><text:span text:style-name="T4"><text:s text:c="1"/>соглашения</text:span><text:span text:style-name="T4"><text:s text:c="1"/>(уведомления</text:span><text:span text:style-name="T4">) по</text:span><text:span text:style-name="T4"><text:s text:c="1"/>возникшим</text:span><text:span text:style-name="T4"><text:s text:c="1"/>обстоятельствам</text:span><text:span text:style-name="T4">, повлиявшим</text:span><text:span text:style-name="T4"><text:s text:c="1"/>на</text:span><text:span text:style-name="T4"><text:s text:c="1"/>изменение</text:span><text:span text:style-name="T4"><text:s text:c="1"/>размера</text:span><text:span text:style-name="T4"><text:s text:c="1"/>оплаты.</text:span></text:p>
      <text:p co:para-mark-style-name="T4" text:style-name="P6"><text:span text:style-name="T4">3.10. Находиться</text:span><text:span text:style-name="T4"><text:s text:c="1"/>в</text:span><text:span text:style-name="T4"><text:s text:c="1"/>состоянии</text:span><text:span text:style-name="T4"><text:s text:c="1"/>алкогольного</text:span><text:span text:style-name="T4"><text:s text:c="1"/>или</text:span><text:span text:style-name="T4"><text:s text:c="1"/>наркотического</text:span><text:span text:style-name="T4"><text:s text:c="1"/>опьянения</text:span><text:span text:style-name="T4"><text:s text:c="1"/>в</text:span><text:span text:style-name="T4"><text:s text:c="1"/>дни</text:span><text:span text:style-name="T4"><text:s text:c="1"/>посе</text:span><text:span text:style-name="T4">щения</text:span><text:span text:style-name="T4"><text:s text:c="1"/>сотрудников</text:span><text:span text:style-name="T4"><text:s text:c="1"/>социальной</text:span><text:span text:style-name="T4"><text:s text:c="1"/>службы</text:span><text:span text:style-name="T4">, не</text:span><text:span text:style-name="T4"><text:s text:c="1"/>допускать</text:span><text:span text:style-name="T4"><text:s text:c="1"/>нахождения</text:span><text:span text:style-name="T4"><text:s text:c="1"/>в</text:span><text:span text:style-name="T4"><text:s text:c="1"/>его</text:span><text:span text:style-name="T4"><text:s text:c="1"/>домовладении</text:span><text:span text:style-name="T4"><text:s text:c="1"/>посторонних</text:span><text:span text:style-name="T4"><text:s text:c="1"/>лиц</text:span><text:span text:style-name="T4"><text:s text:c="1"/>в</text:span><text:span text:style-name="T4"><text:s text:c="1"/>состоянии</text:span><text:span text:style-name="T4"><text:s text:c="1"/>алкогольного</text:span><text:span text:style-name="T4"><text:s text:c="1"/>(наркотического</text:span><text:span text:style-name="T4">) опьянения</text:span><text:span text:style-name="T4">, проведения</text:span><text:span text:style-name="T4"><text:s text:c="1"/>каких-либо</text:span><text:span text:style-name="T4"><text:s text:c="1"/>собраний.</text:span></text:p>
      <text:p co:para-mark-style-name="T4" text:style-name="P6"><text:span text:style-name="T4">3.11. Обращаться</text:span><text:span text:style-name="T4"><text:s text:c="1"/>по</text:span><text:span text:style-name="T4"><text:s text:c="1"/>телефону</text:span><text:span text:style-name="T4"><text:s text:c="1"/>за</text:span><text:span text:style-name="T4"><text:s text:c="1"/>разъяснениями</text:span><text:span text:style-name="T4"><text:s text:c="1"/>по</text:span><text:span text:style-name="T4"><text:s text:c="1"/>вопросам</text:span><text:span text:style-name="T4"><text:s text:c="1"/>социального</text:span><text:span text:style-name="T4"><text:s text:c="1"/>обслу</text:span><text:span text:style-name="T4">живания</text:span><text:span text:style-name="T4"><text:s text:c="1"/>к</text:span><text:span text:style-name="T4"><text:s text:c="1"/>социальному</text:span><text:span text:style-name="T4"><text:s text:c="1"/>работнику</text:span><text:span text:style-name="T4"><text:s text:c="1"/>и</text:span><text:span text:style-name="T4"><text:s text:c="1"/>иным</text:span><text:span text:style-name="T4"><text:s text:c="1"/>работникам</text:span><text:span text:style-name="T4"><text:s text:c="1"/>Учреждения</text:span><text:span text:style-name="T4"><text:s text:c="1"/>по</text:span><text:span text:style-name="T4"><text:s text:c="1"/>истечении</text:span><text:span text:style-name="T4"><text:s text:c="1"/>рабочего</text:span><text:span text:style-name="T4"><text:s text:c="1"/>дня</text:span><text:span text:style-name="T4"><text:s text:c="1"/>(рабочий</text:span><text:span text:style-name="T4"><text:s text:c="1"/>день</text:span><text:span text:style-name="T4"><text:s text:c="1"/>с</text:span><text:span text:style-name="T4"><text:s text:c="1"/>8:00 до</text:span><text:span text:style-name="T4"><text:s text:c="1"/>16:12).</text:span></text:p>
      <text:p co:para-mark-style-name="T4" text:style-name="P7"/>
      <text:p co:para-mark-style-name="T2" text:style-name="P3"><text:span text:style-name="T2">4. Ответственность</text:span><text:span text:style-name="T2"><text:s text:c="1"/>получателей</text:span><text:span text:style-name="T2"><text:s text:c="1"/>социальных</text:span><text:span text:style-name="T2"><text:s text:c="1"/>услуг</text:span></text:p>
      <text:p co:para-mark-style-name="T2" text:style-name="P5"/>
      <text:p co:para-mark-style-name="T4" text:style-name="P6"><text:span text:style-name="T4"><text:s text:c="1"/>Получатели</text:span><text:span text:style-name="T4"><text:s text:c="1"/>социальных</text:span><text:span text:style-name="T4"><text:s text:c="1"/>услуг</text:span><text:span text:style-name="T4"><text:s text:c="1"/>несут</text:span><text:span text:style-name="T4"><text:s text:c="1"/>ответственность</text:span><text:span text:style-name="T4"><text:s text:c="1"/>за</text:span><text:span text:style-name="T4"><text:s text:c="1"/>соблюдение</text:span><text:span text:style-name="T4"><text:s text:c="1"/>настоящих</text:span><text:span text:style-name="T4"><text:s text:c="1"/>Правил</text:span><text:span text:style-name="T4"><text:s text:c="1"/>внутр</text:span><text:span text:style-name="T4">еннего</text:span><text:span text:style-name="T4"><text:s text:c="1"/>распорядка</text:span><text:span text:style-name="T4"><text:s text:c="1"/>для</text:span><text:span text:style-name="T4"><text:s text:c="1"/>получателей</text:span><text:span text:style-name="T4"><text:s text:c="1"/>социальных</text:span><text:span text:style-name="T4"><text:s text:c="1"/>услуг</text:span><text:span text:style-name="T4"><text:s text:c="1"/>в</text:span><text:span text:style-name="T4"><text:s text:c="1"/>отделениях</text:span><text:span text:style-name="T4"><text:s text:c="1"/>социального</text:span><text:span text:style-name="T4"><text:s text:c="1"/>обслуживания</text:span><text:span text:style-name="T4"><text:s text:c="1"/>на</text:span><text:span text:style-name="T4"><text:s text:c="1"/>дому.</text:span></text:p>
      <text:p co:para-mark-style-name="T4" text:style-name="P6"><text:span text:style-name="T4">Неоднократное</text:span><text:span text:style-name="T4"><text:s text:c="1"/>нарушение</text:span><text:span text:style-name="T4"><text:s text:c="1"/>Правил</text:span><text:span text:style-name="T4"><text:s text:c="1"/>(2 и</text:span><text:span text:style-name="T4"><text:s text:c="1"/>более</text:span><text:span text:style-name="T4"><text:s text:c="1"/>раза</text:span><text:span text:style-name="T4">) является</text:span><text:span text:style-name="T4"><text:s text:c="1"/>основанием</text:span><text:span text:style-name="T4"><text:s text:c="1"/>для</text:span><text:span text:style-name="T4"><text:s text:c="1"/>прекращения</text:span><text:span text:style-name="T4"><text:s text:c="1"/>социального</text:span><text:span text:style-name="T4"><text:s text:c="1"/>обслуживания</text:span><text:span text:style-name="T4"><text:s text:c="1"/>дому.</text:span></text:p>
      <text:p co:para-mark-style-name="T4" text:style-name="P7"/>
      <text:p co:para-mark-style-name="T6" text:style-name="P10"><text:span text:style-name="T6">С</text:span><text:span text:style-name="T6"><text:s text:c="1"/>вышеуказанными</text:span><text:span text:style-name="T6"><text:s text:c="1"/>Правилами</text:span><text:span text:style-name="T6"><text:s text:c="1"/>ознакомлен</text:span><text:span text:style-name="T6"><text:s text:c="1"/>(а</text:span><text:span text:style-name="T6">),</text:span><text:span text:style-name="T6"><text:s text:c="1"/>2-й</text:span><text:span text:style-name="T6"><text:s text:c="1"/>экземпляр</text:span><text:span text:style-name="T6"><text:s text:c="1"/>получен</text:span><text:span text:style-name="T6"><text:s text:c="1"/>на</text:span><text:span text:style-name="T6"><text:s text:c="1"/>руки</text:span></text:p>
      <text:p co:para-mark-style-name="T4" text:style-name="P7"/>
      <text:p co:para-mark-style-name="T1" text:style-name="P11"><text:span text:style-name="T4">______________________________ <text:s text:c="35"/></text:span><text:span text:style-name="T4">___________________</text:span></text:p>
      <text:p co:para-mark-style-name="T1" text:style-name="P11"><text:span text:style-name="T7">(подпись</text:span><text:span text:style-name="T7">, Ф.И.О</text:span><text:span text:style-name="T7">. работника</text:span><text:span text:style-name="T7"><text:s text:c="1"/>соц</text:span><text:span text:style-name="T7">. службы</text:span><text:span text:style-name="T7">) <text:s text:c="42"/></text:span><text:span text:style-name="T7"><text:s text:c="46"/></text:span><text:span text:style-name="T7">(подпись</text:span><text:span text:style-name="T7">, Ф.И.О</text:span><text:span text:style-name="T7">. получателя</text:span><text:span text:style-name="T7"><text:s text:c="1"/>соц</text:span><text:span text:style-name="T7">. услуг</text:span><text:span text:style-name="T7">) <text:s text:c="4"/></text:span></text:p>
      <text:p co:para-mark-style-name="T4" text:style-name="P12"><text:span text:style-name="T8">______________ <text:s text:c="1"/></text:span><text:span text:style-name="T8">г</text:span><text:span text:style-name="T8">.</text:span></text:p>
      <text:p co:para-mark-style-name="T4" text:style-name="P7"/>
      <text:p co:para-mark-style-name="T4" text:style-name="P10"><text:span text:style-name="T4">Номер</text:span><text:span text:style-name="T4"><text:s text:c="1"/>телефона</text:span><text:span text:style-name="T4"><text:s text:c="1"/></text:span><text:span text:style-name="T4">организации</text:span><text:span text:style-name="T4">: _________________________________</text:span></text:p>
      <text:p co:para-mark-style-name="T4" text:style-name="P10"><text:span text:style-name="T4">Номер</text:span><text:span text:style-name="T4"><text:s text:c="1"/>телефона</text:span><text:span text:style-name="T4"><text:s text:c="1"/>заведующего</text:span><text:span text:style-name="T4"><text:s text:c="1"/>_____________</text:span><text:span text:style-name="T2">_ </text:span><text:span text:style-name="T4">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/>
    <style:font-face style:name="Symbol" svg:font-family="Symbol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bullet text:bullet-char="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4">
        <style:list-level-properties text:list-level-position-and-space-mode="label-alignment">
          <style:list-level-label-alignment fo:margin-left="144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7">
        <style:list-level-properties text:list-level-position-and-space-mode="label-alignment">
          <style:list-level-label-alignment fo:margin-left="252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/>
        </style:list-level-properties>
        <style:text-properties fo:font-family="Wingdings" style:font-name="Wingdings"/>
      </text:list-level-style-bullet>
    </text:list-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8-13T11:59:4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